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delleTorri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9-01T00:00:00" table:style-name="ce7">
            <text:p>Sep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16 il:12/09/2024 13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19 il:12/09/2024 13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21 il:12/09/2024 13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3.4285714285714284" table:style-name="ce12">
            <text:p>3.43</text:p>
          </table:table-cell>
          <table:table-cell office:value-type="float" office:value="5.2142857142857144" table:style-name="ce12">
            <text:p>5.21</text:p>
          </table:table-cell>
          <table:table-cell office:value-type="float" office:value="7" table:style-name="ce12">
            <text:p>7.00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3.1428571428571428" table:style-name="ce12">
            <text:p>3.14</text:p>
          </table:table-cell>
          <table:table-cell office:value-type="float" office:value="5.2857142857142856" table:style-name="ce12">
            <text:p>5.29</text:p>
          </table:table-cell>
          <table:table-cell office:value-type="float" office:value="7.2142857142857144" table:style-name="ce12">
            <text:p>7.21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3" table:style-name="ce12">
            <text:p>3.00</text:p>
          </table:table-cell>
          <table:table-cell office:value-type="float" office:value="5.0714285714285712" table:style-name="ce12">
            <text:p>5.07</text:p>
          </table:table-cell>
          <table:table-cell office:value-type="float" office:value="7.2142857142857144" table:style-name="ce12">
            <text:p>7.2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3.3571428571428572" table:style-name="ce12">
            <text:p>3.36</text:p>
          </table:table-cell>
          <table:table-cell office:value-type="float" office:value="5.4285714285714288" table:style-name="ce12">
            <text:p>5.43</text:p>
          </table:table-cell>
          <table:table-cell office:value-type="float" office:value="7.3571428571428568" table:style-name="ce12">
            <text:p>7.3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3.3571428571428572" table:style-name="ce12">
            <text:p>3.36</text:p>
          </table:table-cell>
          <table:table-cell office:value-type="float" office:value="5.1428571428571432" table:style-name="ce12">
            <text:p>5.14</text:p>
          </table:table-cell>
          <table:table-cell office:value-type="float" office:value="6.7857142857142856" table:style-name="ce12">
            <text:p>6.7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2.9285714285714284" table:style-name="ce12">
            <text:p>2.93</text:p>
          </table:table-cell>
          <table:table-cell office:value-type="float" office:value="4.5714285714285712" table:style-name="ce12">
            <text:p>4.57</text:p>
          </table:table-cell>
          <table:table-cell office:value-type="float" office:value="6.3571428571428568" table:style-name="ce12">
            <text:p>6.3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3.5" table:style-name="ce12">
            <text:p>3.50</text:p>
          </table:table-cell>
          <table:table-cell office:value-type="float" office:value="5.6428571428571432" table:style-name="ce12">
            <text:p>5.64</text:p>
          </table:table-cell>
          <table:table-cell office:value-type="float" office:value="7.7857142857142856" table:style-name="ce12">
            <text:p>7.7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4.2142857142857144" table:style-name="ce12">
            <text:p>4.21</text:p>
          </table:table-cell>
          <table:table-cell office:value-type="float" office:value="5.6428571428571432" table:style-name="ce12">
            <text:p>5.64</text:p>
          </table:table-cell>
          <table:table-cell office:value-type="float" office:value="7.0714285714285712" table:style-name="ce12">
            <text:p>7.0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3" table:style-name="ce12">
            <text:p>3.00</text:p>
          </table:table-cell>
          <table:table-cell office:value-type="float" office:value="5.0714285714285712" table:style-name="ce12">
            <text:p>5.07</text:p>
          </table:table-cell>
          <table:table-cell office:value-type="float" office:value="7.2857142857142856" table:style-name="ce12">
            <text:p>7.2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3.1428571428571428" table:style-name="ce12">
            <text:p>3.14</text:p>
          </table:table-cell>
          <table:table-cell office:value-type="float" office:value="5" table:style-name="ce12">
            <text:p>5.00</text:p>
          </table:table-cell>
          <table:table-cell office:value-type="float" office:value="6.6428571428571432" table:style-name="ce12">
            <text:p>6.6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3.5714285714285716" table:style-name="ce12">
            <text:p>3.57</text:p>
          </table:table-cell>
          <table:table-cell office:value-type="float" office:value="5.5" table:style-name="ce12">
            <text:p>5.50</text:p>
          </table:table-cell>
          <table:table-cell office:value-type="float" office:value="7.1428571428571432" table:style-name="ce12">
            <text:p>7.1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3" table:style-name="ce12">
            <text:p>3.00</text:p>
          </table:table-cell>
          <table:table-cell office:value-type="float" office:value="4.6428571428571432" table:style-name="ce12">
            <text:p>4.64</text:p>
          </table:table-cell>
          <table:table-cell office:value-type="float" office:value="6.7857142857142856" table:style-name="ce12">
            <text:p>6.7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4.2857142857142856" table:style-name="ce12">
            <text:p>4.29</text:p>
          </table:table-cell>
          <table:table-cell office:value-type="float" office:value="5.9285714285714288" table:style-name="ce12">
            <text:p>5.93</text:p>
          </table:table-cell>
          <table:table-cell office:value-type="float" office:value="7.7142857142857144" table:style-name="ce12">
            <text:p>7.7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3.8461538461538463" table:style-name="ce12">
            <text:p>3.85</text:p>
          </table:table-cell>
          <table:table-cell office:value-type="float" office:value="5.7692307692307692" table:style-name="ce12">
            <text:p>5.77</text:p>
          </table:table-cell>
          <table:table-cell office:value-type="float" office:value="7.2307692307692308" table:style-name="ce12">
            <text:p>7.2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3.5833333333333335" table:style-name="ce12">
            <text:p>3.58</text:p>
          </table:table-cell>
          <table:table-cell office:value-type="float" office:value="5.5" table:style-name="ce12">
            <text:p>5.50</text:p>
          </table:table-cell>
          <table:table-cell office:value-type="float" office:value="7.083333333333333" table:style-name="ce12">
            <text:p>7.0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4.5384615384615383" table:style-name="ce12">
            <text:p>4.54</text:p>
          </table:table-cell>
          <table:table-cell office:value-type="float" office:value="6.6923076923076925" table:style-name="ce12">
            <text:p>6.69</text:p>
          </table:table-cell>
          <table:table-cell office:value-type="float" office:value="8.3076923076923084" table:style-name="ce12">
            <text:p>8.31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3.2307692307692308" table:style-name="ce12">
            <text:p>3.23</text:p>
          </table:table-cell>
          <table:table-cell office:value-type="float" office:value="5.1538461538461542" table:style-name="ce12">
            <text:p>5.15</text:p>
          </table:table-cell>
          <table:table-cell office:value-type="float" office:value="6.615384615384615" table:style-name="ce12">
            <text:p>6.62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3.0769230769230771" table:style-name="ce12">
            <text:p>3.08</text:p>
          </table:table-cell>
          <table:table-cell office:value-type="float" office:value="4.8461538461538458" table:style-name="ce12">
            <text:p>4.85</text:p>
          </table:table-cell>
          <table:table-cell office:value-type="float" office:value="6.0769230769230766" table:style-name="ce12">
            <text:p>6.08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3.4285714285714284"/>
          <table:table-cell office:value-type="float" office:value="5.2142857142857144"/>
          <table:table-cell office:value-type="float" office:value="7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3.1428571428571428"/>
          <table:table-cell office:value-type="float" office:value="5.2857142857142856"/>
          <table:table-cell office:value-type="float" office:value="7.2142857142857144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3"/>
          <table:table-cell office:value-type="float" office:value="5.0714285714285712"/>
          <table:table-cell office:value-type="float" office:value="7.2142857142857144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3.3571428571428572"/>
          <table:table-cell office:value-type="float" office:value="5.4285714285714288"/>
          <table:table-cell office:value-type="float" office:value="7.3571428571428568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3.3571428571428572"/>
          <table:table-cell office:value-type="float" office:value="5.1428571428571432"/>
          <table:table-cell office:value-type="float" office:value="6.7857142857142856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2.9285714285714284"/>
          <table:table-cell office:value-type="float" office:value="4.5714285714285712"/>
          <table:table-cell office:value-type="float" office:value="6.3571428571428568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3.5"/>
          <table:table-cell office:value-type="float" office:value="5.6428571428571432"/>
          <table:table-cell office:value-type="float" office:value="7.7857142857142856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4.2142857142857144"/>
          <table:table-cell office:value-type="float" office:value="5.6428571428571432"/>
          <table:table-cell office:value-type="float" office:value="7.0714285714285712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3"/>
          <table:table-cell office:value-type="float" office:value="5.0714285714285712"/>
          <table:table-cell office:value-type="float" office:value="7.2857142857142856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3.1428571428571428"/>
          <table:table-cell office:value-type="float" office:value="5"/>
          <table:table-cell office:value-type="float" office:value="6.6428571428571432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3.5714285714285716"/>
          <table:table-cell office:value-type="float" office:value="5.5"/>
          <table:table-cell office:value-type="float" office:value="7.1428571428571432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3"/>
          <table:table-cell office:value-type="float" office:value="4.6428571428571432"/>
          <table:table-cell office:value-type="float" office:value="6.7857142857142856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4.2857142857142856"/>
          <table:table-cell office:value-type="float" office:value="5.9285714285714288"/>
          <table:table-cell office:value-type="float" office:value="7.7142857142857144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3.8461538461538463"/>
          <table:table-cell office:value-type="float" office:value="5.7692307692307692"/>
          <table:table-cell office:value-type="float" office:value="7.230769230769230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3.5833333333333335"/>
          <table:table-cell office:value-type="float" office:value="5.5"/>
          <table:table-cell office:value-type="float" office:value="7.08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4.5384615384615383"/>
          <table:table-cell office:value-type="float" office:value="6.6923076923076925"/>
          <table:table-cell office:value-type="float" office:value="8.3076923076923084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3.2307692307692308"/>
          <table:table-cell office:value-type="float" office:value="5.1538461538461542"/>
          <table:table-cell office:value-type="float" office:value="6.615384615384615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3.0769230769230771"/>
          <table:table-cell office:value-type="float" office:value="4.8461538461538458"/>
          <table:table-cell office:value-type="float" office:value="6.0769230769230766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psie</meta:initial-creator>
    <dc:creator>hepsie</dc:creator>
    <meta:creation-date>2024-09-16T12:03:08Z</meta:creation-date>
    <dc:date>2024-09-16T12:03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